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ableColumn7" style:family="table-column">
      <style:table-column-properties style:column-width="2.3826in"/>
    </style:style>
    <style:style style:name="Table6" style:family="table">
      <style:table-properties style:width="2.3826in" fo:margin-left="2.2409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ableColumn17" style:family="table-column">
      <style:table-column-properties style:column-width="3.15in"/>
    </style:style>
    <style:style style:name="Table16" style:family="table">
      <style:table-properties style:width="3.15in" fo:margin-left="1.867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Column26" style:family="table-column">
      <style:table-column-properties style:column-width="4.9215in"/>
    </style:style>
    <style:style style:name="Table25" style:family="table">
      <style:table-properties style:width="4.9215in" fo:margin-left="1.059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3.1465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3.0472in"/>
    </style:style>
    <style:style style:name="Table35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</style:style>
    <style:style style:name="TableColumn50" style:family="table-column">
      <style:table-column-properties style:column-width="4.9215in"/>
    </style:style>
    <style:style style:name="Table49" style:family="table">
      <style:table-properties style:width="4.9215in" fo:margin-left="1.0798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family="graphic" style:name="a6">
      <style:graphic-properties style:wrap="run-through" style:run-through="foreground" draw:fill="none" draw:stroke="solid" svg:stroke-width="0.00694in" svg:stroke-color="#4472c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cess for Nursing Homes to manage Residents with continence needs</text:p>
      <text:p text:style-name="P2"/>
      <text:p text:style-name="P3"><text:s/>NEW RESIDENTS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Complete Screening Tool (see attached)</text:p>
            <text:p text:style-name="P11"/>
            <text:p text:style-name="P12"><draw:frame draw:z-index="251658240" draw:id="id0" draw:style-name="a0" draw:name="Object 3" text:anchor-type="as-char" svg:x="0in" svg:y="0in" svg:width="1.0625in" svg:height="0.687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13"><draw:frame draw:z-index="251658240" draw:id="id1" draw:style-name="a1" draw:name="Object 4" text:anchor-type="as-char" svg:x="0in" svg:y="0in" svg:width="1.0625in" svg:height="0.6875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</table:table>
      <text:p text:style-name="P14"><text:span text:style-name="T15"><draw:connector draw:type="line" svg:x1="3.4125in" svg:y1="0.00694in" svg:x2="3.4125in" svg:y2="0.20694in" draw:z-index="251659264" draw:id="id2" draw:style-name="a3" draw:name="Straight Arrow Connector 3" text:anchor-type="paragraph"><svg:title/><svg:desc/></draw:connector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f continence products required, complete<text:s/></text:p>
            <text:p text:style-name="P21">Nursing Home Continence Product form (see attached)</text:p>
            <text:p text:style-name="P22">Highlight that this is a new referral and add patient’s name, DOB and NHS number. <text:s/>Also add the pads required – name of product, size, amount and add the product code.</text:p>
            <text:p text:style-name="P23"><draw:frame draw:z-index="251660288" draw:id="id3" draw:style-name="a4" draw:name="Object 10" text:anchor-type="as-char" svg:x="0in" svg:y="0in" svg:width="1.0625in" svg:height="0.6875in" style:rel-width="scale" style:rel-height="scale"><draw:object-ole draw:class-id="00020906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</table:table-row>
      </table:table>
      <text:p text:style-name="P24"><draw:connector draw:type="line" svg:x1="3.39167in" svg:y1="0.00764in" svg:x2="3.39167in" svg:y2="0.20764in" draw:z-index="251661312" draw:id="id4" draw:style-name="a6" draw:name="Straight Arrow Connector 4" text:anchor-type="paragraph"><svg:title/><svg:desc/></draw:connector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Email<text:s/>completed Nursing Home Continence Product form to:<text:s/><text:bookmark-start text:name="_Hlk115941152"/>Home.Delivery@supplychain.nhs.uk<text:bookmark-end text:name="_Hlk115941152"/></text:p>
          </table:table-cell>
        </table:table-row>
      </table:table>
      <text:p text:style-name="P30"/>
      <text:p text:style-name="P31"/>
      <text:p text:style-name="P32"/>
      <text:p text:style-name="P33">EXISTING RESIDENT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f RIP, complete Nursing Home Continence Product form highlighting that the patient is RIP.</text:p>
          </table:table-cell>
          <table:table-cell table:style-name="TableCell42">
            <text:p text:style-name="P43"/>
          </table:table-cell>
          <table:table-cell table:style-name="TableCell44">
            <text:p text:style-name="P45">If a change of product is required, ie.<text:s/>deteriorating condition, complete Nursing Home Continence Product form, highlighting that a change of product is required and add the pads required – name of product, size, amount and add product code</text:p>
          </table:table-cell>
        </table:table-row>
      </table:table>
      <text:p text:style-name="P46"><draw:connector draw:type="line" svg:x1="4.61181in" svg:y1="0.00069in" svg:x2="4.30417in" svg:y2="0.39236in" draw:z-index="251663360" draw:id="id5" draw:style-name="a8" draw:name="Straight Arrow Connector 7" text:anchor-type="paragraph"><svg:title/><svg:desc/></draw:connector><text:span text:style-name="T47"><draw:connector draw:type="line" svg:x1="1.9625in" svg:y1="0.00903in" svg:x2="2.29514in" svg:y2="0.38403in" draw:z-index="251662336" draw:id="id6" draw:style-name="a10" draw:name="Straight Arrow Connector 5" text:anchor-type="paragraph"><svg:title/><svg:desc/></draw:connector>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Email completed Nursing Home Continence<text:s/>Product form to:</text:p>
            <text:p text:style-name="P54"><text:s/>Home.Delivery@supply chain.nhs.uk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WELL, Clare (YORK AND SCARBOROUGH TEACHING HOSPITALS NHS FOUNDATION TRUST)</meta:initial-creator>
    <dc:creator>VARO, Sam (NHS HUMBER AND NORTH YORKSHIRE ICB - 03Q)</dc:creator>
    <meta:creation-date>2022-10-14T14:50:00Z</meta:creation-date>
    <dc:date>2022-10-14T14:51:00Z</dc: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6" meta:row-count="7" meta:non-whitespace-character-count="875"/>
  </office:meta>
</office:document-meta>
</file>